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Constantia" fo:font-size="10pt" style:font-name-asian="Times New Roman1" style:font-size-asian="10pt" style:language-asian="fi" style:country-asian="FI" style:font-name-complex="Times New Roman1" style:font-size-complex="10pt"/>
    </style:style>
    <style:style style:name="P3" style:family="paragraph" style:parent-style-name="Standard">
      <style:paragraph-properties fo:line-height="100%"/>
      <style:text-properties fo:font-size="10pt" style:font-size-asian="10pt" style:font-size-complex="10pt"/>
    </style:style>
    <style:style style:name="P4" style:family="paragraph" style:parent-style-name="Standard">
      <style:paragraph-properties fo:margin-top="0.176cm" fo:margin-bottom="0.176cm" fo:line-height="100%"/>
    </style:style>
    <style:style style:name="P5" style:family="paragraph" style:parent-style-name="Standard">
      <style:paragraph-properties fo:margin-top="0.176cm" fo:margin-bottom="0.176cm" fo:line-height="100%"/>
    </style:style>
    <style:style style:name="P6" style:family="paragraph" style:parent-style-name="Standard">
      <style:paragraph-properties fo:margin-top="0.176cm" fo:margin-bottom="0.176cm" fo:line-height="100%"/>
      <style:text-properties style:font-name="Constantia" fo:font-size="10pt" style:font-name-asian="Times New Roman1" style:font-size-asian="10pt" style:language-asian="fi" style:country-asian="FI" style:font-name-complex="Times New Roman1" style:font-size-complex="10pt"/>
    </style:style>
    <style:style style:name="P7" style:family="paragraph" style:parent-style-name="Standard" style:master-page-name="Standard">
      <style:paragraph-properties fo:margin-top="0.176cm" fo:margin-bottom="0.176cm" fo:line-height="100%" style:page-number="auto"/>
    </style:style>
    <style:style style:name="T1" style:family="text">
      <style:text-properties style:font-name="Constantia" fo:font-size="10pt" style:font-name-asian="Times New Roman1" style:font-size-asian="10pt" style:language-asian="fi" style:country-asian="FI" style:font-name-complex="Times New Roman1" style:font-size-complex="10pt"/>
    </style:style>
    <style:style style:name="T2" style:family="text">
      <style:text-properties style:font-name="Constantia" fo:font-size="10pt" fo:font-weight="bold" style:font-name-asian="Times New Roman1" style:font-size-asian="10pt" style:language-asian="fi" style:country-asian="FI" style:font-weight-asian="bold" style:font-name-complex="Times New Roman1" style:font-size-complex="10pt" style:font-weight-complex="bold"/>
    </style:style>
    <style:style style:name="T3" style:family="text">
      <style:text-properties style:font-name="Constantia" fo:font-size="10pt" fo:font-weight="bold" style:font-size-asian="10pt" style:font-weight-asian="bold" style:font-size-complex="10pt" style:font-weight-complex="bold"/>
    </style:style>
    <style:style style:name="T4" style:family="text">
      <style:text-properties style:font-name="Constantia" fo:font-size="10pt" style:font-size-asian="10pt" style:font-size-complex="10pt"/>
    </style:style>
    <style:style style:name="T5" style:family="text">
      <style:text-properties style:font-name="Constantia" fo:font-size="10pt" style:font-name-asian="Constantia1" style:font-size-asian="10pt" style:font-name-complex="Constantia1" style:font-size-complex="10pt" style:font-weight-complex="bold"/>
    </style:style>
    <style:style style:name="T6" style:family="text">
      <style:text-properties fo:font-size="10pt" style:font-size-asian="10pt" style:font-size-complex="10pt"/>
    </style:style>
    <style:style style:name="T7" style:family="text">
      <style:text-properties style:font-name="Times New Roman" fo:font-size="10pt" style:font-name-asian="Times New Roman1" style:font-size-asian="10pt" style:language-asian="fi" style:country-asian="FI"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Peruuttamisohje (Kuluttaja-asiakas)</text:span></text:p>
      <text:p text:style-name="Standard"><text:span text:style-name="T1">Teillä on oikeus peruuttaa tämä sopimus 14 päivän kuluessa syytä ilmoittamatta ottaen huomioon peruuttamisoikeuden rajoitukset. Peruuttamisen määräaika päättyy 14 päivän kuluttua siitä, kun tavara on vastaanotettu tai jos kyseessä on palvelu tai sähköisesti toimitettavaa digitaalista sisältöä koskeva sopimus, sopimuksen tekemisestä.</text:span><text:span text:style-name="T7"> </text:span><text:span text:style-name="T1">Peruuttamisoikeuden käyttämiseksi teidän on ilmoitettava Ink Nails Finland- verkkokaupalle </text:span><text:span text:style-name="T4">info@inknailsfinland.fi</text:span><text:span text:style-name="T6">, </text:span><text:span text:style-name="T5">Näsilinnankatu 33 b, 33200 Tampere,</text:span><text:span text:style-name="T6"> </text:span><text:span text:style-name="T1">päätöksestänne peruuttaa sopimus yksiselitteisellä tavalla (esimerkiksi kirjeellä tai sähköpostilla). Voitte käyttää tätä peruuttamislomaketta, mutta sen käyttö ei ole pakollista. Peruuttamisen määräajan noudattamiseksi riittää, että lähetätte ilmoituksenne peruuttamisoikeuden käytöstä ennen peruuttamisajan päättymistä.</text:span></text:p>
      <text:p text:style-name="P4"><text:span text:style-name="T2">Peruuttamisen vaikutukset</text:span></text:p>
      <text:p text:style-name="P4"><text:span text:style-name="T1">Jos peruutatte tämän sopimuksen, palautamme teille kaikki teiltä saamamme suoritukset paitsi lisäkustannuksia siitä, että olette valinnut tarjoamastamme edullisimmasta vakiotoimitustavasta poikkeavan toimitustavan, viivytyksettä ja joka tapauksessa viimeistään 14 päivän kuluttua peruuttamisilmoituksen saatuamme. Voimme pidättyä maksujen palautuksesta, kunnes olemme saaneet tavaran takaisin tai kunnes olette osoittanut lähettäneenne tavaran takaisin. Suoritamme palautuksen sillä maksutavalla, jota olette käyttänyt alkuperäisessä liiketoimessa, ellette ole nimenomaisesti suostunut muuhun, ja joka tapauksessa siten, että teille ei aiheudu suoritusten palauttamisesta kustannuksia. Teidän on lähetettävä tavarat takaisin viivytyksettä ja viimeistään 14 päivän kuluttua peruuttamisilmoituksen tekemisestä. Määräaikaa on noudatettu, jos lähetätte tavarat takaisin ennen kyseisen 14 päivän määräajan päättymistä. Teidän on vastattava tavaroiden palauttamisesta johtuvista välittömistä kustannuksista, mikäli ette käytä tarjoamiamme maksuttomia palautusvaihtoehtoja. Olette vastuussa vain sellaisesta tavaroiden arvon alentumisesta, joka on seurausta muusta kuin tavaroiden luonteen, ominaisuuksien ja toimivuuden toteamiseksi tarvittavasta käsittelystä.</text:span></text:p>
      <text:p text:style-name="P4"><text:span text:style-name="T3">------------------------------------------------------------------------------------------------------------------- </text:span></text:p>
      <text:h text:style-name="P4" text:outline-level="5"><text:span text:style-name="T2">Peruuttamislomake</text:span></text:h>
      <text:p text:style-name="P4"><text:span text:style-name="T1">(täyttäkää ja palauttakaa tämä lomake vain siinä tapauksessa, että haluatte peruuttaa sopimuksen)</text:span></text:p>
      <text:p text:style-name="P1"><text:span text:style-name="T1">Vastaanottaja: Ink Nails Finland, </text:span><text:span text:style-name="T5">Näsilinnankatu 33 b, 33200 Tampere, </text:span><text:span text:style-name="T4">info@inknailsfinland.fi</text:span><text:span text:style-name="T6"> </text:span></text:p>
      <text:p text:style-name="P1"><text:span text:style-name="T1">Ilmoitan, että haluan peruuttaa tekemäni sopimuksen, joka koskee seuraavien hyödykkeiden toimittamista:</text:span></text:p>
      <text:p text:style-name="P1"><text:span text:style-name="T1">Vastaanottopäivä:</text:span></text:p>
      <text:p text:style-name="P1"><text:span text:style-name="T1">Kuluttajan nimi:</text:span></text:p>
      <text:p text:style-name="P1"><text:span text:style-name="T1">Kuluttajan osoite:</text:span></text:p>
      <text:p text:style-name="P2"/>
      <text:p text:style-name="P3"/>
      <text:p text:style-name="P4"><text:span text:style-name="T1">Kuluttajan allekirjoitus: (vain jos lomake täytetään paperimuodossa)</text:span></text:p>
      <text:p text:style-name="P6"/>
      <text:p text:style-name="P6"/>
      <text:p text:style-name="P6"/>
      <text:p text:style-name="P6"/>
      <text:p text:style-name="P6"/>
      <text:p text:style-name="P6"/>
      <text:p text:style-name="P6"/>
      <text:p text:style-name="P4"><text:span text:style-name="T1">Päiväy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ula Sario</meta:initial-creator>
    <dc:creator>Janina Lumous</dc:creator>
    <meta:editing-cycles>2</meta:editing-cycles>
    <meta:creation-date>2025-02-01T06:19:00</meta:creation-date>
    <dc:date>2025-11-23T07:43:38.26</dc:date>
    <meta:editing-duration>PT2S</meta:editing-duration>
    <meta:generator>OpenOffice/4.1.16$Win32 OpenOffice.org_project/4116m3$Build-9816</meta:generator>
    <meta:document-statistic meta:table-count="0" meta:image-count="0" meta:object-count="0" meta:page-count="1" meta:paragraph-count="14" meta:word-count="273" meta:character-count="2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